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c0430"/>
    </style:style>
    <style:style style:name="P2" style:family="paragraph" style:parent-style-name="Standard">
      <style:paragraph-properties fo:line-height="150%"/>
      <style:text-properties officeooo:paragraph-rsid="000c0430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c0430" style:font-size-asian="14pt" style:font-size-complex="14pt"/>
    </style:style>
    <style:style style:name="T1" style:family="text">
      <style:text-properties officeooo:rsid="000c04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NÁ MOC</text:p>
      <text:p text:style-name="P1"/>
      <text:p text:style-name="P1"/>
      <text:p text:style-name="P1"/>
      <text:p text:style-name="P2">Já, níže podepsaný </text:p>
      <text:p text:style-name="P2">Jméno: ………………………………………………….</text:p>
      <text:p text:style-name="P2">Datum narození: ………………………………………..</text:p>
      <text:p text:style-name="P2">Bytem: ………………………………………………….</text:p>
      <text:p text:style-name="P2">(dále jen „zmocnitel“) </text:p>
      <text:p text:style-name="P2"/>
      <text:p text:style-name="P2"/>
      <text:p text:style-name="P2">zmocňuji <text:span text:style-name="T1">tímto</text:span></text:p>
      <text:p text:style-name="P2">Jméno: …………………………………………………</text:p>
      <text:p text:style-name="P2">Datum narození: ……………………………………….</text:p>
      <text:p text:style-name="P2">Bytem: …………………………………………………</text:p>
      <text:p text:style-name="P2">(dále jen „zmocněnec“)</text:p>
      <text:p text:style-name="P2"/>
      <text:p text:style-name="P2">,aby mě zastupoval <text:span text:style-name="T1">p</text:span>ři jednání s pronajímatelem bytu na adrese ……………………………….. ve věcech týkajících se nájmu bytu/ <text:span text:style-name="T1">p</text:span>ři jednání s Úřadem práce ČR v řízeních o nárocích na dávky státní sociální podpory/ <text:span text:style-name="T1">při prodeji auta poznávací značky</text:span>……………………</text:p>
      <text:p text:style-name="P2"/>
      <text:p text:style-name="P2"/>
      <text:p text:style-name="P2">V ………………… dne ……………………………..</text:p>
      <text:p text:style-name="P2"/>
      <text:p text:style-name="P2">……………………………………………………….</text:p>
      <text:p text:style-name="P2">podpis zmocnitele</text:p>
      <text:p text:style-name="P2"/>
      <text:p text:style-name="P2"/>
      <text:p text:style-name="P2">Přijímám zmocnění <text:span text:style-name="T1">v</text:span> …………………… dne …………………</text:p>
      <text:p text:style-name="P2"/>
      <text:p text:style-name="P2">…………………………………………………………..</text:p>
      <text:p text:style-name="P2"><text:s/>podpis zmocněnc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8T17:16:33.622000000</dc:date>
    <meta:editing-duration>PT4M56S</meta:editing-duration>
    <meta:editing-cycles>1</meta:editing-cycles>
    <meta:document-statistic meta:table-count="0" meta:image-count="0" meta:object-count="0" meta:page-count="1" meta:paragraph-count="18" meta:word-count="80" meta:character-count="646" meta:non-whitespace-character-count="580"/>
    <meta:generator>LibreOffice/7.3.1.3$Windows_X86_64 LibreOffice_project/a69ca51ded25f3eefd52d7bf9a5fad8c90b87951</meta:generator>
  </office:meta>
</office:document-meta>
</file>